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text-align="center" style:justify-single-word="false" fo:text-indent="0in" style:auto-text-indent="false" style:writing-mode="lr-tb"/>
      <style:text-properties officeooo:paragraph-rsid="001840ec"/>
    </style:style>
    <style:style style:name="P2" style:family="paragraph" style:parent-style-name="Standard">
      <style:paragraph-properties fo:margin-left="0in" fo:margin-right="0in" fo:text-align="center" style:justify-single-word="false" fo:text-indent="0in" style:auto-text-indent="false" style:writing-mode="lr-tb"/>
      <style:text-properties style:font-name="Times New Roman" fo:font-size="11pt" style:text-underline-style="solid" style:text-underline-width="auto" style:text-underline-color="font-color" fo:font-weight="bold" officeooo:paragraph-rsid="001840ec" style:font-size-asian="11pt" style:font-weight-asian="bold" style:font-size-complex="11pt"/>
    </style:style>
    <style:style style:name="P3" style:family="paragraph" style:parent-style-name="Text_20_body">
      <style:paragraph-properties fo:margin-left="0in" fo:margin-right="0in" fo:line-height="115%" fo:text-indent="0in" style:auto-text-indent="false" style:writing-mode="lr-tb"/>
      <style:text-properties officeooo:paragraph-rsid="001840ec"/>
    </style:style>
    <style:style style:name="P4" style:family="paragraph" style:parent-style-name="Text_20_body">
      <style:paragraph-properties fo:margin-left="0in" fo:margin-right="0in" fo:line-height="150%" fo:text-indent="0in" style:auto-text-indent="false" style:writing-mode="lr-tb"/>
      <style:text-properties officeooo:paragraph-rsid="001840ec"/>
    </style:style>
    <style:style style:name="P5" style:family="paragraph" style:parent-style-name="Text_20_body">
      <style:paragraph-properties fo:margin-left="0in" fo:margin-right="0in" fo:text-indent="0in" style:auto-text-indent="false" style:writing-mode="lr-tb"/>
      <style:text-properties fo:font-size="11pt" officeooo:rsid="0017a3e0" officeooo:paragraph-rsid="001840ec" style:font-size-asian="9.60000038146973pt" style:font-size-complex="11pt"/>
    </style:style>
    <style:style style:name="P6" style:family="paragraph" style:parent-style-name="Text_20_body">
      <style:paragraph-properties fo:margin-left="0in" fo:margin-right="0in" fo:text-indent="0in" style:auto-text-indent="false" style:writing-mode="lr-tb"/>
      <style:text-properties officeooo:paragraph-rsid="001840ec"/>
    </style:style>
    <style:style style:name="P7" style:family="paragraph" style:parent-style-name="Title">
      <style:paragraph-properties fo:margin-left="0in" fo:margin-right="0in" fo:text-align="start" style:justify-single-word="false" fo:text-indent="0in" style:auto-text-indent="false" style:writing-mode="lr-tb"/>
      <style:text-properties officeooo:paragraph-rsid="001840ec"/>
    </style:style>
    <style:style style:name="P8" style:family="paragraph" style:parent-style-name="Text_20_body">
      <style:paragraph-properties fo:margin-left="0in" fo:margin-right="0in" fo:margin-top="0in" fo:margin-bottom="0.0972in" style:contextual-spacing="false" fo:line-height="100%" fo:text-indent="0in" style:auto-text-indent="false" style:writing-mode="lr-tb"/>
      <style:text-properties officeooo:paragraph-rsid="001840ec"/>
    </style:style>
    <style:style style:name="P9" style:family="paragraph" style:parent-style-name="Text_20_body">
      <style:paragraph-properties fo:margin-left="0in" fo:margin-right="0in" fo:line-height="115%" fo:text-indent="0in" style:auto-text-indent="false" style:writing-mode="lr-tb"/>
      <style:text-properties style:font-name="Times New Roman" fo:font-size="11pt" fo:font-weight="normal" officeooo:paragraph-rsid="001840ec" style:font-size-asian="11pt" style:font-weight-asian="normal"/>
    </style:style>
    <style:style style:name="P10" style:family="paragraph" style:parent-style-name="Text_20_body">
      <style:paragraph-properties fo:margin-left="0in" fo:margin-right="0in" fo:line-height="150%" fo:text-indent="0in" style:auto-text-indent="false" style:writing-mode="lr-tb"/>
      <style:text-properties style:font-name="Times New Roman" fo:font-size="11pt" fo:font-weight="normal" officeooo:paragraph-rsid="001840ec" style:font-size-asian="11pt" style:font-weight-asian="normal"/>
    </style:style>
    <style:style style:name="P11" style:family="paragraph" style:parent-style-name="Text_20_body">
      <style:paragraph-properties fo:margin-left="0in" fo:margin-right="0in" fo:line-height="150%" fo:text-indent="0in" style:auto-text-indent="false" style:writing-mode="lr-tb"/>
      <style:text-properties style:font-name="Times New Roman" fo:font-size="11pt" fo:font-weight="normal" officeooo:paragraph-rsid="001840ec" style:font-size-asian="11pt" style:font-weight-asian="normal" style:font-size-complex="11pt" style:font-weight-complex="bold"/>
    </style:style>
    <style:style style:name="P12" style:family="paragraph" style:parent-style-name="Text_20_body">
      <style:paragraph-properties fo:margin-left="0in" fo:margin-right="0in" fo:text-indent="0in" style:auto-text-indent="false" style:writing-mode="lr-tb"/>
      <style:text-properties style:font-name="Times New Roman" fo:font-size="11pt" fo:font-weight="normal" officeooo:paragraph-rsid="001840ec" style:font-size-asian="11pt" style:font-weight-asian="normal" style:font-size-complex="11pt" style:font-weight-complex="bold"/>
    </style:style>
    <style:style style:name="P13" style:family="paragraph" style:parent-style-name="Text_20_body">
      <style:paragraph-properties fo:margin-left="0in" fo:margin-right="0in" fo:line-height="150%" fo:text-indent="0in" style:auto-text-indent="false" style:writing-mode="lr-tb"/>
      <style:text-properties style:font-name="Times New Roman" fo:font-size="11pt" fo:font-weight="normal" officeooo:paragraph-rsid="001840ec" style:font-size-asian="11pt" style:font-weight-asian="normal" style:font-size-complex="11pt"/>
    </style:style>
    <style:style style:name="P14" style:family="paragraph" style:parent-style-name="Text_20_body">
      <style:paragraph-properties fo:margin-left="0in" fo:margin-right="0in" fo:line-height="150%" fo:text-indent="0in" style:auto-text-indent="false" style:writing-mode="lr-tb"/>
      <style:text-properties style:font-name="Times New Roman" fo:font-size="11pt" officeooo:paragraph-rsid="001840ec" style:font-size-asian="11pt" style:font-size-complex="11pt"/>
    </style:style>
    <style:style style:name="P15" style:family="paragraph" style:parent-style-name="Text_20_body">
      <style:paragraph-properties fo:margin-left="0in" fo:margin-right="0in" fo:line-height="150%" fo:text-align="center" style:justify-single-word="false" fo:text-indent="0in" style:auto-text-indent="false" style:writing-mode="lr-tb"/>
      <style:text-properties style:font-name="Times New Roman" fo:font-size="9pt" officeooo:paragraph-rsid="001840ec" style:font-size-asian="9pt" style:font-size-complex="9pt"/>
    </style:style>
    <style:style style:name="P16" style:family="paragraph" style:parent-style-name="Text_20_body">
      <style:paragraph-properties fo:margin-left="0in" fo:margin-right="0in" fo:text-align="center" style:justify-single-word="false" fo:text-indent="0in" style:auto-text-indent="false" style:writing-mode="lr-tb"/>
      <style:text-properties style:font-name="Times New Roman" fo:font-size="9pt" officeooo:paragraph-rsid="001840ec" style:font-size-asian="9pt" style:font-size-complex="9pt"/>
    </style:style>
    <style:style style:name="P17" style:family="paragraph" style:parent-style-name="Title">
      <style:paragraph-properties fo:margin-left="0in" fo:margin-right="0in" fo:text-align="start" style:justify-single-word="false" fo:text-indent="0in" style:auto-text-indent="false" style:writing-mode="lr-tb"/>
      <style:text-properties style:font-name="Times New Roman" fo:font-size="11pt" officeooo:paragraph-rsid="001840ec" style:font-size-asian="11pt" style:font-size-complex="11pt"/>
    </style:style>
    <style:style style:name="P18" style:family="paragraph" style:parent-style-name="Standard">
      <style:paragraph-properties fo:margin-left="0in" fo:margin-right="0in" fo:text-align="center" style:justify-single-word="false" fo:text-indent="0in" style:auto-text-indent="false" style:writing-mode="lr-tb"/>
      <style:text-properties style:font-name="Times New Roman" fo:font-size="11pt" style:text-underline-style="solid" style:text-underline-width="auto" style:text-underline-color="font-color" fo:font-weight="bold" officeooo:paragraph-rsid="001840ec" style:font-size-asian="11pt" style:font-weight-asian="bold" style:font-size-complex="11pt"/>
    </style:style>
    <style:style style:name="T1" style:family="text">
      <style:text-properties style:font-name="Times New Roman"/>
    </style:style>
    <style:style style:name="T2" style:family="text">
      <style:text-properties style:font-name="Times New Roman" fo:font-size="9pt" style:font-size-asian="9pt" style:font-size-complex="9pt"/>
    </style:style>
    <style:style style:name="T3" style:family="text">
      <style:text-properties style:font-name="Times New Roman" fo:font-size="9pt" style:font-size-asian="9pt" style:font-size-complex="9pt" style:font-weight-complex="bold"/>
    </style:style>
    <style:style style:name="T4" style:family="text">
      <style:text-properties style:font-name="Times New Roman" fo:font-size="9pt" officeooo:rsid="00172c36" style:font-size-asian="9pt" style:font-size-complex="9pt"/>
    </style:style>
    <style:style style:name="T5" style:family="text">
      <style:text-properties style:font-name="Times New Roman" fo:font-size="9pt" fo:font-weight="normal" style:font-size-asian="7.84999990463257pt" style:font-weight-asian="normal" style:font-size-complex="9pt"/>
    </style:style>
    <style:style style:name="T6" style:family="text">
      <style:text-properties style:font-name="Times New Roman" fo:font-size="9pt" fo:font-weight="normal" officeooo:rsid="00178b10" style:font-size-asian="9pt" style:font-weight-asian="normal" style:font-size-complex="9pt"/>
    </style:style>
    <style:style style:name="T7" style:family="text">
      <style:text-properties style:font-name="Times New Roman" fo:font-size="9pt" fo:font-weight="normal" officeooo:rsid="0017a3e0" style:font-size-asian="9pt" style:font-weight-asian="normal" style:font-size-complex="9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font-weight="bold" officeooo:rsid="0014153c" style:font-size-asian="12pt" style:font-weight-asian="bold" style:font-size-complex="12pt" style:font-weight-complex="bold"/>
    </style:style>
    <style:style style:name="T11" style:family="text">
      <style:text-properties style:font-name="Times New Roman" fo:font-size="12pt" fo:font-weight="bold" officeooo:rsid="00172c36" style:font-size-asian="12pt" style:font-weight-asian="bold" style:font-size-complex="12pt" style:font-weight-complex="bold"/>
    </style:style>
    <style:style style:name="T12" style:family="text">
      <style:text-properties style:font-name="Times New Roman" fo:font-size="12pt" fo:font-weight="bold" officeooo:rsid="0015b135" style:font-size-asian="12pt" style:font-weight-asian="bold" style:font-size-complex="12pt" style:font-weight-complex="bold"/>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font-size-asian="10pt"/>
    </style:style>
    <style:style style:name="T15" style:family="text">
      <style:text-properties style:font-name="Times New Roman" fo:font-size="10pt" style:font-size-asian="10pt" style:font-size-complex="10pt"/>
    </style:style>
    <style:style style:name="T16" style:family="text">
      <style:text-properties style:font-name="Times New Roman" fo:font-size="10pt" fo:language="en" fo:country="US" style:font-size-asian="10pt" style:language-asian="en" style:country-asian="US" style:font-size-complex="10pt" style:language-complex="ar" style:country-complex="SA"/>
    </style:style>
    <style:style style:name="T17" style:family="text">
      <style:text-properties style:font-name="Times New Roman" fo:font-size="11pt" style:text-underline-style="solid" style:text-underline-width="auto" style:text-underline-color="font-color" fo:font-weight="bold" style:font-size-asian="11pt" style:font-weight-asian="bold" style:font-size-complex="11pt"/>
    </style:style>
    <style:style style:name="T18" style:family="text">
      <style:text-properties style:font-name="Times New Roman" fo:font-size="11pt" style:text-underline-style="solid" style:text-underline-width="auto" style:text-underline-color="font-color" fo:font-weight="bold" officeooo:rsid="00172c36" style:font-size-asian="11pt" style:font-weight-asian="bold" style:font-size-complex="11pt"/>
    </style:style>
    <style:style style:name="T19" style:family="text">
      <style:text-properties style:font-name="Times New Roman" fo:font-size="11pt" fo:font-weight="normal" style:font-size-asian="11pt" style:font-weight-asian="normal"/>
    </style:style>
    <style:style style:name="T20" style:family="text">
      <style:text-properties style:font-name="Times New Roman" fo:font-size="11pt" fo:font-weight="normal" style:font-size-asian="11pt" style:font-weight-asian="normal" style:font-size-complex="11pt"/>
    </style:style>
    <style:style style:name="T21" style:family="text">
      <style:text-properties style:font-name="Times New Roman" fo:font-size="11pt" fo:font-weight="normal" style:font-size-asian="11pt" style:font-weight-asian="normal" style:font-size-complex="11pt" style:font-weight-complex="bold"/>
    </style:style>
    <style:style style:name="T22" style:family="text">
      <style:text-properties style:font-name="Times New Roman" fo:font-size="11pt" fo:font-weight="normal" officeooo:rsid="0015b135" style:font-size-asian="11pt" style:font-weight-asian="normal" style:font-size-complex="11pt" style:font-weight-complex="bold"/>
    </style:style>
    <style:style style:name="T23" style:family="text">
      <style:text-properties style:font-name="Times New Roman" fo:font-size="11pt" fo:font-weight="normal" officeooo:rsid="00172c36" style:font-size-asian="11pt" style:font-weight-asian="normal" style:font-size-complex="11pt" style:font-weight-complex="bold"/>
    </style:style>
    <style:style style:name="T24" style:family="text">
      <style:text-properties style:font-name="Times New Roman" fo:font-size="11pt" fo:font-weight="normal" officeooo:rsid="0013e0e5" style:font-size-asian="11pt" style:font-weight-asian="normal" style:font-size-complex="11pt"/>
    </style:style>
    <style:style style:name="T25" style:family="text">
      <style:text-properties style:font-name="Times New Roman" fo:font-size="11pt" fo:font-weight="normal" officeooo:rsid="0013f584" style:font-size-asian="11pt" style:font-weight-asian="normal" style:font-size-complex="11pt"/>
    </style:style>
    <style:style style:name="T26" style:family="text">
      <style:text-properties style:font-name="Times New Roman" fo:font-size="11pt" fo:font-weight="normal" officeooo:rsid="00172c36" style:font-size-asian="11pt" style:font-weight-asian="normal" style:font-size-complex="11pt" style:font-weight-complex="normal"/>
    </style:style>
    <style:style style:name="T27" style:family="text">
      <style:text-properties style:font-name="Times New Roman" fo:font-size="11pt" fo:font-weight="normal" officeooo:rsid="0013e0e5" style:font-size-asian="11pt" style:font-weight-asian="normal"/>
    </style:style>
    <style:style style:name="T28" style:family="text">
      <style:text-properties style:font-name="Times New Roman" fo:font-size="11pt" fo:font-weight="normal" style:font-size-asian="11pt" style:font-weight-asian="normal" style:font-size-complex="9pt" style:font-weight-complex="bold"/>
    </style:style>
    <style:style style:name="T29" style:family="text">
      <style:text-properties style:font-name="Times New Roman" fo:font-size="11pt" fo:font-weight="normal" officeooo:rsid="0017a3e0" style:font-size-asian="11pt" style:font-weight-asian="normal"/>
    </style:style>
    <style:style style:name="T30" style:family="text">
      <style:text-properties style:font-name="Times New Roman" fo:font-size="11pt" fo:font-weight="normal" officeooo:rsid="0017a3e0" style:font-size-asian="9.60000038146973pt" style:font-weight-asian="normal" style:font-size-complex="11pt"/>
    </style:style>
    <style:style style:name="T31" style:family="text">
      <style:text-properties style:font-name="Times New Roman" fo:font-size="11pt" style:font-size-asian="11pt" style:font-size-complex="11pt"/>
    </style:style>
    <style:style style:name="T32" style:family="text">
      <style:text-properties style:font-name="Times New Roman" fo:font-size="11pt" style:font-size-asian="11pt" style:font-size-complex="11pt" style:font-weight-complex="bold"/>
    </style:style>
    <style:style style:name="T33" style:family="text">
      <style:text-properties style:font-name="Times New Roman" fo:font-size="11pt" officeooo:rsid="00172c36" style:font-size-asian="11pt" style:font-size-complex="11pt"/>
    </style:style>
    <style:style style:name="T34" style:family="text">
      <style:text-properties style:font-name="Times New Roman" fo:font-size="11pt" fo:font-weight="bold" officeooo:rsid="0015b135" style:font-size-asian="11pt" style:font-weight-asian="bold" style:font-size-complex="11pt" style:font-weight-complex="bold"/>
    </style:style>
    <style:style style:name="T35" style:family="text">
      <style:text-properties style:font-name="Times New Roman" fo:font-size="8pt" fo:font-weight="normal" style:font-size-asian="8pt" style:font-weight-asian="normal" style:font-size-complex="8pt"/>
    </style:style>
    <style:style style:name="T36" style:family="text">
      <style:text-properties style:font-name="Times New Roman" fo:font-size="8pt" fo:font-weight="normal" officeooo:rsid="00178b10" style:font-size-asian="8pt" style:font-weight-asian="normal" style:font-size-complex="8pt"/>
    </style:style>
    <style:style style:name="T37" style:family="text">
      <style:text-properties style:font-name="Times New Roman" fo:font-weight="normal" style:font-weight-asian="normal"/>
    </style:style>
    <style:style style:name="T38" style:family="text">
      <style:text-properties style:font-name="Times New Roman" fo:font-weight="normal" officeooo:rsid="00178b10"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8">Seyma Calihman, LCSW, LMFT</text:span><text:span text:style-name="T14"> <text:s text:c="65"/></text:span><text:span text:style-name="T9">Telephone: 512 423-1164 <text:s text:c="41"/></text:span><text:span text:style-name="T15">Board Certified Diplomate <text:s text:c="107"/>seymacalihman.com <text:s text:c="65"/>3355 Bee Caves Road, Bldg. 6, Suite 604 <text:s text:c="69"/></text:span><text:a xlink:type="simple" xlink:href="mailto:seyma1calihman@gmail.com" text:style-name="Internet_20_link" text:visited-style-name="Visited_20_Internet_20_Link"><text:span text:style-name="Internet_20_link"><text:span text:style-name="T16">seyma1calihman@gmail.com</text:span></text:span></text:a><text:span text:style-name="T15"> <text:s text:c="29"/>Austin, Texas 78746</text:span></text:p>
      <text:p text:style-name="P2"/>
      <text:p text:style-name="P2">AUTHORIZATION TO USE OR DISCLOSE PROTECTED HEALTH INFORMATION</text:p>
      <text:p text:style-name="P2"/>
      <text:p text:style-name="P6"><text:span text:style-name="T21">1. PATIENT INFORMATION: (Please fill this section out even if you are paying privately and/or do not plan to grant authorization.): <text:s text:c="139"/></text:span><text:span text:style-name="T19">Individual Client’s Name: _____________________________________________________________</text:span></text:p>
      <text:p text:style-name="P9">Street Address: ______________________________________________________________________ </text:p>
      <text:p text:style-name="P9"><text:s/>City/State/Zip: <text:s/>______________________________________________________________________</text:p>
      <text:p text:style-name="P9">Telephone #s: Home: _________________ Mobile: _________________ <text:s/>Work: _________________</text:p>
      <text:p text:style-name="P9"><text:s/>E-Mail Address: _____________________________ <text:s/>Social Security Number:________________ <text:s text:c="27"/></text:p>
      <text:p text:style-name="P3"><text:span text:style-name="T21">2. I AUTHORIZE DISCLOSURE of some or all my protected health information for a specific use: <text:s text:c="20"/></text:span><text:span text:style-name="T20">( ) Insurance reimbursement <text:s/>( ) Consultation <text:s text:c="2"/>( ) Other __________________</text:span><text:span text:style-name="T32"> <text:s text:c="175"/></text:span><text:span text:style-name="T20"><text:s text:c="53"/></text:span><text:span text:style-name="T21"><text:s text:c="330"/></text:span><text:span text:style-name="T31"><text:s/></text:span><text:span text:style-name="T20">If you are using insurance, and/or wish me to consult with another healthcare professional, you must fill this out.</text:span><text:span text:style-name="T32"> </text:span><text:span text:style-name="T20">(If not, draw a diagonal line through the entire next section, and go on to Section 3.) </text:span></text:p>
      <text:p text:style-name="P6"><text:span text:style-name="T21">A. I AUTHORIZE THE FOLLOWING PERSONS AND/OR ORGANIZATIONS listed below to share and receive my protected </text:span><text:span text:style-name="T20"><text:s/></text:span><text:span text:style-name="T21">health information with one another:</text:span><text:span text:style-name="T31"> Seyma Calihman</text:span><text:span text:style-name="T32">, LCSW, LMFT</text:span><text:span text:style-name="T20"> and <text:s text:c="45"/>( ) My insurance company _______________________________ <text:s text:c="127"/>( ) Another Therapist ___________________________________ <text:s text:c="81"/>( ) </text:span><text:span text:style-name="T24">M</text:span><text:span text:style-name="T20"> </text:span><text:span text:style-name="T24">y </text:span><text:span text:style-name="T20">Psychiatrist__________________________ <text:s text:c="99"/>( ) Other______________________________________________</text:span></text:p>
      <text:p text:style-name="P4"><text:span text:style-name="T21">B. I AUTHORIZE THE FOLLOWING INFORMATION TO BE SHARED: <text:s text:c="70"/></text:span><text:span text:style-name="T19">( ) Clinical information conveyed through a phone call or face-to-face conversation (Usual fo</text:span><text:span text:style-name="T27">rmat)</text:span><text:span text:style-name="T19"> <text:s text:c="31"/>( ) Written Summary (Usually sufficient) <text:s text:c="119"/>( ) Psychotherapy notes (Required for Disability applications) <text:s text:c="102"/>( ) (Required for me to file insurance.) <text:s/>Dates of sessions ( ) <text:s text:c="3"/>Diagnosis ( ) <text:s text:c="3"/>Amount Paid </text:span><text:span text:style-name="T3"><text:s/></text:span><text:span text:style-name="T28">( )</text:span></text:p>
      <text:p text:style-name="P4"><text:span text:style-name="T32">3. ENDING THIS AUTHORIZATION: </text:span><text:span text:style-name="T21">Select one of the following choices: </text:span><text:span text:style-name="T19">___ <text:s/>This authorization will end on the following date: ________ </text:span><text:span text:style-name="T20">___ <text:s/>This authorization will end when insurance reimbursement is complete. (the usual choice</text:span><text:span text:style-name="T25">). </text:span><text:span text:style-name="T20">___ </text:span><text:span text:style-name="T19">This authorization will end when the following event happens. The event must relate to the individual or purpose of the authorized use and/or disclosure. Describe the event below: ________________________________________________________________________________________</text:span></text:p>
      <text:p text:style-name="P10"/>
      <text:p text:style-name="P4"><text:span text:style-name="T19"><text:s text:c="166"/></text:span><text:span text:style-name="T29">(1 of 2)</text:span></text:p>
      <text:p text:style-name="P14"/>
      <text:p text:style-name="P8"><text:soft-page-break/><text:span text:style-name="T9">Seyma Calihman, LCSW,</text:span><text:span text:style-name="T13"> <text:s/></text:span><text:span text:style-name="T10">LMFT</text:span><text:span text:style-name="T13"> <text:s text:c="59"/></text:span><text:span text:style-name="T9">Telephone: 512 423-11</text:span><text:span text:style-name="T11">64</text:span><text:span text:style-name="T12"> </text:span><text:span text:style-name="T26">Board</text:span><text:span text:style-name="T34"> </text:span><text:span text:style-name="T26">Certified Diplomate</text:span><text:span text:style-name="T12"> </text:span><text:span text:style-name="T13"><text:s text:c="2"/></text:span><text:span text:style-name="T1"><text:s/></text:span><text:span text:style-name="T13"><text:s/></text:span><text:span text:style-name="T2"><text:s text:c="95"/></text:span><text:span text:style-name="T31"><text:s text:c="15"/></text:span><text:span text:style-name="T33">seymacalihman.com <text:s/></text:span><text:span text:style-name="T4"><text:s text:c="34"/></text:span><text:span text:style-name="T22">3355 Bee Caves Road, Bldg.6, </text:span><text:span text:style-name="T23">Suite 604 <text:s text:c="60"/></text:span><text:a xlink:type="simple" xlink:href="mailto:seyma1calihman@gmail.com" text:style-name="Internet_20_link" text:visited-style-name="Visited_20_Internet_20_Link"><text:span text:style-name="T23">seyma1calihman@gmail.com</text:span></text:a><text:span text:style-name="T23"> <text:s text:c="30"/>Austin, Texas 78733</text:span></text:p>
      <text:p text:style-name="P2"/>
      <text:p text:style-name="P2"/>
      <text:p text:style-name="P1"><text:span text:style-name="T17">AUTHORI</text:span><text:span text:style-name="T18">ZA</text:span><text:span text:style-name="T17">ION TO USE OR DISCLOSE PROTECTED HEALTH INFORMATION</text:span></text:p>
      <text:p text:style-name="P11"><text:s text:c="68"/>(Continued)</text:p>
      <text:p text:style-name="P4"><text:span text:style-name="T21"><text:s text:c="179"/>4. CHANGING YOUR MIND ABOUT THIS AUTHORIZATION: <text:s text:c="74"/></text:span><text:span text:style-name="T20">I understand that I may revoke this authorization at any time by giving written notice to Seyma Calihman, LCSW, LMFT, but not for any actions taken before my written revocation notice. In addition, I understand that if I am giving this authorization as a condition of obtaining insurance coverage, and I revoke this authorization, the insurance company has a right to contest my </text:span><text:span text:style-name="T5">claims</text:span><text:span text:style-name="T20"> under the insurance policy.</text:span></text:p>
      <text:p text:style-name="P4"><text:span text:style-name="T21"><text:s text:c="180"/>5. SIGNING THIS AUTHORIZATION IS NOT A CONDITION OF TREATMENT: <text:s text:c="48"/></text:span><text:span text:style-name="T20">I understand that under most circumstances a healthcare provider may not refuse treatment if I choose not to sign this authorization. However, I understand that my insurance company may condition my enrollment in my health plan or my eligibility for benefits on my providing an authorization permitting the health plan to make enrollment and eligibility determinations.</text:span></text:p>
      <text:p text:style-name="P12"><text:s text:c="180"/>6. INDIVIUAL PATIENT’S SIGNATURE:</text:p>
      <text:p text:style-name="P13">I have had a chance to read and think about the content of this authorization form and I agree with all statements made in this authorization. I understand that by signing this form, I am confirming my authorization for use and/or disclosure of the protected health information described in this form with the people and/or organizations named in this form.</text:p>
      <text:p text:style-name="P6"><text:span text:style-name="T35">_________________________________________________________________ <text:s text:c="15"/>_____________________________ <text:s text:c="36"/></text:span><text:span text:style-name="T6">Signature</text:span><text:span text:style-name="T35"> <text:s text:c="127"/></text:span><text:span text:style-name="T36">Date <text:s text:c="55"/></text:span></text:p>
      <text:p text:style-name="P5"><text:span text:style-name="T38">I</text:span><text:span text:style-name="T37">f signed by another person than the client: Name:_______________________________________________ </text:span></text:p>
      <text:p text:style-name="P6"><text:span text:style-name="T30"><text:s text:c="90"/>________________________________________________________ <text:s text:c="69"/></text:span><text:span text:style-name="T7">Signature</text:span><text:span text:style-name="T30"> <text:s text:c="36"/></text:span><text:span text:style-name="T35"><text:s text:c="495"/></text:span><text:span text:style-name="T20">Relationship to the Individual patient: __________________________________________________</text:span></text:p>
      <text:p text:style-name="P17"><text:s text:c="119"/></text:p>
      <text:p text:style-name="P15"><text:s text:c="19"/>YOU HAVE A RIGHT TO A COPY OF THIS FORM AFTER YOU SIGN IT</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class="chapter"/>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29T19:44:27.096000000</meta:creation-date>
    <dc:date>2020-09-29T19:46:29.769000000</dc:date>
    <meta:editing-duration>PT52S</meta:editing-duration>
    <meta:editing-cycles>1</meta:editing-cycles>
    <meta:generator>LibreOffice/7.0.1.2$Windows_X86_64 LibreOffice_project/7cbcfc562f6eb6708b5ff7d7397325de9e764452</meta:generator>
    <meta:document-statistic meta:table-count="0" meta:image-count="0" meta:object-count="0" meta:page-count="2" meta:paragraph-count="24" meta:word-count="577" meta:character-count="8445" meta:non-whitespace-character-count="3817"/>
  </office:meta>
</office:document-meta>
</file>